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2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陶藝（Ｉ）<text:s/>Ceramics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1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402<text:s/>星期4第3節~第4節,<text:s/>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2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視覺藝術教育之知能</text:p>
                </table:table-cell>
                <table:covered-table-cell/>
                <table:covered-table-cell/>
                <table:table-cell table:style-name="TableCell73">
                  <text:p text:style-name="內文">關聯性最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理論與美學之專業知能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藝術史與藝術批評之專業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本學科內容概述：</text:span><text:line-break/>指導學生認識陶土之特質，學習陶藝各種造型技巧，並配合指定單元完成個人之創作表現。<text:s/>此外，能探究陶藝相關知識、歷史、與創作風格。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</text:span><text:span text:style-name="T87">本學科教學內容大綱：</text:span><text:line-break/>1.<text:s/>瞭解陶土特質與創作流程。<text:s/>2.<text:s/>能使用與維護各項工具與陶藝教室之設備。<text:s/>3.<text:s/>以實作學習陶藝各種造型技巧。<text:s/>4.<text:s/>配合指定單元完成個人之創作表現。<text:s/>5.<text:s/>以書面報告探究陶藝相關知識、歷史、與創作風格。<text:s/>6.<text:s/>能使用各種陶藝造型技法完成個人之創作表現。<text:s/>7.<text:s/>能瞭解並實習釉藥配置過程與上釉技巧。<text:s/>8.<text:s/>能瞭解並實習素燒與釉燒之排窯技巧以及電窯燒製過程。<text:s/>9.<text:s/>透過陶藝創作探討美感與功能性之整合。<text:s/>10.<text:s/>能省思與評析自己與同儕作品。</text:p>
                </table:table-cell>
                <table:covered-table-cell/>
                <table:covered-table-cell/>
                <table:covered-table-cell/>
              </table:table-row>
              <table:table-row table:style-name="TableRow88">
                <table:table-cell table:style-name="TableCell89" table:number-columns-spanned="4">
                  <text:p text:style-name="內文"><text:span text:style-name="T90">◎</text:span><text:span text:style-name="T91">本學科學習目標：</text:span><text:line-break/>1.<text:s/>能瞭解並應用陶土之各種基本成形技法<text:s/><text:line-break/>2.<text:s/>能由作品成形過程瞭解造型與美感及功能性之關係<text:s/><text:line-break/>3.<text:s/>能由探討陶藝創作之脈絡並應用於創作<text:s/><text:line-break/>4.<text:s/>能完成指定實用器與非實用器之製作<text:s/><text:line-break/>5.<text:s/>能鑑賞與評析自己與同儕之作品</text:p>
                </table:table-cell>
                <table:covered-table-cell/>
                <table:covered-table-cell/>
                <table:covered-table-cell/>
              </table:table-row>
              <table:table-row table:style-name="TableRow92">
                <table:table-cell table:style-name="TableCell93" table:number-columns-spanned="4">
                  <text:p text:style-name="內文"><text:span text:style-name="T94">◎</text:span><text:span text:style-name="T95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<text:span text:style-name="T99">週次</text:span></text:p>
                </table:table-cell>
                <table:table-cell table:style-name="TableCell100">
                  <text:p text:style-name="內文"><text:span text:style-name="T101">主題</text:span></text:p>
                </table:table-cell>
                <table:table-cell table:style-name="TableCell102">
                  <text:p text:style-name="內文"><text:span text:style-name="T103">教學內容</text:span></text:p>
                </table:table-cell>
                <table:table-cell table:style-name="TableCell104">
                  <text:p text:style-name="內文"><text:span text:style-name="T105">教學方法</text:span></text:p>
                </table:table-cell>
              </table:table-row>
              <table:table-row table:style-name="TableRow106">
                <table:table-cell table:style-name="TableCell107">
                  <text:p text:style-name="P108">01<text:line-break/>09/22</text:p>
                </table:table-cell>
                <table:table-cell table:style-name="TableCell109">
                  <text:p text:style-name="內文">課程說明與作品欣賞<text:s/><text:line-break/>工具與設備之認識</text:p>
                </table:table-cell>
                <table:table-cell table:style-name="TableCell110">
                  <text:p text:style-name="內文">課程內容與評量說明<text:s/><text:line-break/>講解陶土各種基本成形技巧<text:s/><text:line-break/>瞭解工作室各種設備之操作</text:p>
                </table:table-cell>
                <table:table-cell table:style-name="TableCell111">
                  <text:p text:style-name="內文">講授、討論。</text:p>
                </table:table-cell>
              </table:table-row>
              <table:table-row table:style-name="TableRow112">
                <table:table-cell table:style-name="TableCell113">
                  <text:p text:style-name="P114">02<text:line-break/>09/29</text:p>
                </table:table-cell>
                <table:table-cell table:style-name="TableCell115">
                  <text:p text:style-name="內文">工具與設備之實際操作</text:p>
                </table:table-cell>
                <table:table-cell table:style-name="TableCell116">
                  <text:p text:style-name="內文">陶土基本成形技巧之示範與練習</text:p>
                </table:table-cell>
                <table:table-cell table:style-name="TableCell117">
                  <text:p text:style-name="內文">操作/實作、講授。</text:p>
                </table:table-cell>
              </table:table-row>
              <table:table-row table:style-name="TableRow118">
                <table:table-cell table:style-name="TableCell119">
                  <text:p text:style-name="P120">03<text:line-break/>10/06</text:p>
                </table:table-cell>
                <table:table-cell table:style-name="TableCell121">
                  <text:p text:style-name="內文">實用器造型的探究一</text:p>
                </table:table-cell>
                <table:table-cell table:style-name="TableCell122">
                  <text:p text:style-name="內文">實用器之製作：手捏、土條、與陶板之造形技巧應用<text:s/><text:line-break/>杯與碗等基本造型製作</text:p>
                </table:table-cell>
                <table:table-cell table:style-name="TableCell123">
                  <text:p text:style-name="內文">操作/實作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4<text:line-break/>10/13</text:p>
                </table:table-cell>
                <table:table-cell table:style-name="TableCell127">
                  <text:p text:style-name="內文">實用器造型的探究二</text:p>
                </table:table-cell>
                <table:table-cell table:style-name="TableCell128">
                  <text:p text:style-name="內文">探討造型之形體與美感之關係：陶藝裝飾技巧<text:s/><text:line-break/>生活實用器皿製作</text:p>
                </table:table-cell>
                <table:table-cell table:style-name="TableCell129">
                  <text:p text:style-name="內文">操作/實作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5<text:line-break/>10/20</text:p>
                </table:table-cell>
                <table:table-cell table:style-name="TableCell133">
                  <text:p text:style-name="內文">實用器造型的探究三</text:p>
                </table:table-cell>
                <table:table-cell table:style-name="TableCell134">
                  <text:p text:style-name="內文">手拉坯基本技巧練習<text:s/><text:line-break/>基本技巧應用於實用器之製作：手拉坯製作之杯與碗</text:p>
                </table:table-cell>
                <table:table-cell table:style-name="TableCell135">
                  <text:p text:style-name="內文">操作/實作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6<text:line-break/>10/27</text:p>
                </table:table-cell>
                <table:table-cell table:style-name="TableCell139">
                  <text:p text:style-name="內文">實用器造型探究四<text:s/><text:line-break/><text:line-break/>電窯的素燒排窯之方法與<text:s/><text:line-break/>溫度控制</text:p>
                </table:table-cell>
                <table:table-cell table:style-name="TableCell140">
                  <text:p text:style-name="內文">造型之問題探討與解決<text:s/><text:line-break/><text:line-break/>第一次素燒<text:s/><text:line-break/>素燒排窯與燒窯之練習</text:p>
                </table:table-cell>
                <table:table-cell table:style-name="TableCell141">
                  <text:p text:style-name="內文">操作/實作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7<text:line-break/>11/03</text:p>
                </table:table-cell>
                <table:table-cell table:style-name="TableCell145">
                  <text:p text:style-name="內文">實用加想像</text:p>
                </table:table-cell>
                <table:table-cell table:style-name="TableCell146">
                  <text:p text:style-name="內文">表現性與機能性之調和<text:s/><text:line-break/>實用器之情感表現</text:p>
                </table:table-cell>
                <table:table-cell table:style-name="TableCell147">
                  <text:p text:style-name="內文">操作/實作、講授、討論。</text:p>
                </table:table-cell>
              </table:table-row>
              <table:table-row table:style-name="TableRow148">
                <table:table-cell table:style-name="TableCell149">
                  <text:p text:style-name="P150">08<text:line-break/>11/10</text:p>
                </table:table-cell>
                <table:table-cell table:style-name="TableCell151">
                  <text:p text:style-name="內文">陶藝紋飾之應用</text:p>
                </table:table-cell>
                <table:table-cell table:style-name="TableCell152">
                  <text:p text:style-name="內文">造型與紋飾關係之探討</text:p>
                </table:table-cell>
                <table:table-cell table:style-name="TableCell153">
                  <text:p text:style-name="內文">操作/實作、講授、討論。</text:p>
                </table:table-cell>
              </table:table-row>
              <table:table-row table:style-name="TableRow154">
                <table:table-cell table:style-name="TableCell155">
                  <text:p text:style-name="P156">09<text:line-break/>11/17</text:p>
                </table:table-cell>
                <table:table-cell table:style-name="TableCell157">
                  <text:p text:style-name="內文">陶笛製作之基本原理與技巧</text:p>
                </table:table-cell>
                <table:table-cell table:style-name="TableCell158">
                  <text:p text:style-name="內文">陶笛的成形技法說明、示範、與練習<text:s/><text:line-break/>陶笛製作</text:p>
                </table:table-cell>
                <table:table-cell table:style-name="TableCell159">
                  <text:p text:style-name="內文">操作/實作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0<text:line-break/>11/24</text:p>
                </table:table-cell>
                <table:table-cell table:style-name="TableCell163">
                  <text:p text:style-name="內文">期中專題研究報告</text:p>
                </table:table-cell>
                <table:table-cell table:style-name="TableCell164">
                  <text:p text:style-name="內文">陶藝創作審美特質之探討：創作研究報告1<text:s/><text:line-break/>可附草圖說明</text:p>
                </table:table-cell>
                <table:table-cell table:style-name="TableCell165">
                  <text:p text:style-name="內文">問題教學法、操作/實作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1<text:line-break/>12/01</text:p>
                </table:table-cell>
                <table:table-cell table:style-name="TableCell169">
                  <text:p text:style-name="內文">陶笛之造型與聲音之關係探討</text:p>
                </table:table-cell>
                <table:table-cell table:style-name="TableCell170">
                  <text:p text:style-name="內文">陶笛造型與聲音問題之探討與解決</text:p>
                </table:table-cell>
                <table:table-cell table:style-name="TableCell171">
                  <text:p text:style-name="內文">作業/習題演練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2<text:line-break/>12/08</text:p>
                </table:table-cell>
                <table:table-cell table:style-name="TableCell175">
                  <text:p text:style-name="內文">基礎釉藥常識與上釉方法<text:s/><text:line-break/><text:line-break/>創作主題與方向之擬定</text:p>
                </table:table-cell>
                <table:table-cell table:style-name="TableCell176">
                  <text:p text:style-name="內文">釉藥成分與作用之介紹與<text:s/><text:line-break/>配釉之步驟與實習</text:p>
                </table:table-cell>
                <table:table-cell table:style-name="TableCell177">
                  <text:p text:style-name="內文">操作/實作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3<text:line-break/>12/15</text:p>
                </table:table-cell>
                <table:table-cell table:style-name="TableCell181">
                  <text:p text:style-name="內文">色彩與造型之關係<text:s/><text:line-break/><text:line-break/>創作主題討論與擬定</text:p>
                </table:table-cell>
                <table:table-cell table:style-name="TableCell182">
                  <text:p text:style-name="內文">釉藥之使用：上釉與記錄的方法<text:s/><text:line-break/><text:line-break/>創作脈絡之探討</text:p>
                </table:table-cell>
                <table:table-cell table:style-name="TableCell183">
                  <text:p text:style-name="內文">操作/實作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4<text:line-break/>12/22</text:p>
                </table:table-cell>
                <table:table-cell table:style-name="TableCell187">
                  <text:p text:style-name="內文">表現性與機能性之融合<text:s/><text:line-break/><text:line-break/>釉燒排窯與燒窯練習</text:p>
                </table:table-cell>
                <table:table-cell table:style-name="TableCell188">
                  <text:p text:style-name="內文">擬人化造型實用器製作<text:s/><text:line-break/><text:line-break/>釉燒排窯與燒製過程</text:p>
                </table:table-cell>
                <table:table-cell table:style-name="TableCell189">
                  <text:p text:style-name="內文">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5<text:line-break/>12/29</text:p>
                </table:table-cell>
                <table:table-cell table:style-name="TableCell193">
                  <text:p text:style-name="內文">主題創作之一</text:p>
                </table:table-cell>
                <table:table-cell table:style-name="TableCell194">
                  <text:p text:style-name="內文">內容與造型之關係探討</text:p>
                </table:table-cell>
                <table:table-cell table:style-name="TableCell195">
                  <text:p text:style-name="內文">操作/實作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6<text:line-break/>01/05</text:p>
                </table:table-cell>
                <table:table-cell table:style-name="TableCell199">
                  <text:p text:style-name="內文">主題創作之二</text:p>
                </table:table-cell>
                <table:table-cell table:style-name="TableCell200">
                  <text:p text:style-name="內文">創作形式與內容之關係</text:p>
                </table:table-cell>
                <table:table-cell table:style-name="TableCell201">
                  <text:p text:style-name="內文">操作/實作、講授、討論。</text:p>
                </table:table-cell>
              </table:table-row>
              <table:table-row table:style-name="TableRow202">
                <table:table-cell table:style-name="TableCell203">
                  <text:p text:style-name="P204">17<text:line-break/>01/12</text:p>
                </table:table-cell>
                <table:table-cell table:style-name="TableCell205">
                  <text:p text:style-name="內文">創作實務之反思</text:p>
                </table:table-cell>
                <table:table-cell table:style-name="TableCell206">
                  <text:p text:style-name="內文">創作問題與解決<text:s/><text:line-break/>創作研究報告撰寫</text:p>
                </table:table-cell>
                <table:table-cell table:style-name="TableCell207">
                  <text:p text:style-name="內文">問題教學法、講授、討論。</text:p>
                </table:table-cell>
              </table:table-row>
              <table:table-row table:style-name="TableRow208">
                <table:table-cell table:style-name="TableCell209">
                  <text:p text:style-name="P210">18<text:line-break/>01/19</text:p>
                </table:table-cell>
                <table:table-cell table:style-name="TableCell211">
                  <text:p text:style-name="內文">作品展示與同儕評論</text:p>
                </table:table-cell>
                <table:table-cell table:style-name="TableCell212">
                  <text:p text:style-name="內文">實務報告與作品一同呈現<text:s/><text:line-break/>口頭評論報告</text:p>
                </table:table-cell>
                <table:table-cell table:style-name="TableCell213">
                  <text:p text:style-name="內文">作業/習題演練、口頭報告、討論。</text:p>
                </table:table-cell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</text:span><text:span text:style-name="T217">課程要求：</text:span><text:line-break/>練習並應用各種成形技法<text:s/><text:line-break/>完成一篇期中專題研究報告<text:s/><text:line-break/>完成指定之作品<text:s/><text:line-break/>完成期末創作報告並參與口頭評論<text:s/><text:line-break/>遵守教室工具使用與環境維護之規則</text:p>
                </table:table-cell>
                <table:covered-table-cell/>
                <table:covered-table-cell/>
                <table:covered-table-cell/>
              </table:table-row>
              <table:table-row table:style-name="TableRow218">
                <table:table-cell table:style-name="TableCell219" table:number-columns-spanned="4">
                  <text:p text:style-name="內文"><text:span text:style-name="T220">◎</text:span><text:span text:style-name="T221">成績考核</text:span><text:line-break/>課堂參與討論20% :<text:s/>上課狀況、值日輪值與工作態度<text:line-break/>期中考30% :<text:s/>期中完成之作品與評論<text:line-break/>書面報告10% :<text:s/>期末作品評論報告<text:line-break/>操作/實作40% :<text:s/>完成作品之成型技巧與美感表現</text:p>
                </table:table-cell>
                <table:covered-table-cell/>
                <table:covered-table-cell/>
                <table:covered-table-cell/>
              </table:table-row>
              <table:table-row table:style-name="TableRow222">
                <table:table-cell table:style-name="TableCell223" table:number-columns-spanned="4">
                  <text:p text:style-name="內文"><text:span text:style-name="T224">◎</text:span><text:span text:style-name="T225">參考書目與學習資源</text:span><text:line-break/>1. Speigh , C. F. (1989). Hands in Clay. Mayfield Publication Company.<text:s/><text:line-break/>2. Baird, D. E.（2000）. The extruder book. OH:the American Ceramic Society.<text:s/><text:line-break/>3. Cosentino, P.（1990）. The Encyclopedia of Pottery Techniques. Quarto Inc..<text:s/><text:line-break/>4. Hall, M. (1997). The Potter’s Primer. Krause Publication.<text:s/><text:line-break/>5. Blandino, B.<text:s/>（1994）. Coiled Pottery . Chilton Book Company.<text:s/><text:line-break/>6. Daly, G.（1995）. Glaze &amp; Glazing Techniques. Kangaroo.<text:s/><text:line-break/>7. French, N.（1998）. Potter’s Directory of Shape and Form. Krause Publication.<text:s/><text:line-break/>8. Rawson, P.（1984）. Ceramics. University of Pennsylvania Press.<text:s/><text:line-break/>9. Wildenhain, M.<text:s/>（1986）. Pottery: Form and Expression. Pacific Publishers.<text:s/><text:line-break/>10. Berensohn, P.<text:s/>（1972）. Finding One’s Way With Clay. Texs : Biscuit Books.Inc.<text:s/><text:line-break/>11. Zakin, R.<text:s/>（1995）. Ceramics. Chilton Book Company.<text:s/><text:line-break/>12. Turner, A. (Ed).（2001）. Creative ideas for clay artists. OH:the American Ceramic Society.<text:s/><text:line-break/>13. Simpson, R. (Ed.)（1996）. Out the earth into the fire. OH:the American Ceramic Society.<text:s/><text:line-break/>14. Cushing, V. M.<text:s/>（1998）. The ceramic design book.NY: Lark Books.<text:s/><text:line-break/>15.<text:s/>吳鵬飛（1999）。陶藝實用釉藥。台北：五行圖書，。<text:s/><text:line-break/>16.<text:s/>范振金（2002）。配釉自己來。台北：五行圖書。<text:s/><text:line-break/>Journals:<text:s/><text:line-break/>1. Ceramics Monthly<text:s/><text:line-break/>2. Clay Times<text:s/><text:line-break/>3. Ceramics Technical<text:s/><text:line-break/>4. Ceramics Art and Perception<text:s/><text:line-break/>5.<text:s/>陶藝季刊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</text:span><text:span text:style-name="T229">教材講</text:span><text:span text:style-name="T230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3:33:00Z</meta:creation-date>
    <dc:date>2017-05-31T03:33:00Z</dc:date>
    <meta:template xlink:href="Normal.dotm" xlink:type="simple"/>
    <meta:editing-cycles>2</meta:editing-cycles>
    <meta:editing-duration>PT60S</meta:editing-duration>
    <meta:document-statistic meta:page-count="3" meta:paragraph-count="7" meta:word-count="558" meta:character-count="3734" meta:row-count="26" meta:non-whitespace-character-count="3183"/>
  </office:meta>
</office:document-meta>
</file>